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489999999999998" table:style-name="ce1">
            <text:p>-17,4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.gelmetti</meta:initial-creator>
    <dc:creator>GIANLUCA CANDIANI</dc:creator>
    <meta:creation-date>2015-07-09T16:15:49Z</meta:creation-date>
    <dc:date>2022-01-31T09:55:01Z</dc:date>
  </office:meta>
</office:document-meta>
</file>